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4bf3f" officeooo:paragraph-rsid="0004bf3f"/>
    </style:style>
    <style:style style:name="P2" style:family="paragraph" style:parent-style-name="Standard">
      <style:paragraph-properties fo:text-align="justify" style:justify-single-word="false"/>
      <style:text-properties fo:font-size="20pt" officeooo:rsid="0004bf3f" officeooo:paragraph-rsid="0004bf3f" style:font-size-asian="20pt" style:font-size-complex="20pt"/>
    </style:style>
    <style:style style:name="P3" style:family="paragraph" style:parent-style-name="Standard">
      <style:paragraph-properties fo:text-align="justify" style:justify-single-word="false"/>
      <style:text-properties fo:font-size="20pt" officeooo:rsid="0004bf3f" officeooo:paragraph-rsid="00068798" style:font-size-asian="20pt" style:font-size-complex="20pt"/>
    </style:style>
    <style:style style:name="P4" style:family="paragraph" style:parent-style-name="Standard">
      <style:paragraph-properties fo:text-align="center" style:justify-single-word="false"/>
      <style:text-properties fo:font-size="20pt" fo:font-weight="bold" officeooo:rsid="0004bf3f" officeooo:paragraph-rsid="0004bf3f"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0pt" fo:font-weight="bold" officeooo:rsid="0004bf3f" officeooo:paragraph-rsid="0004bf3f" style:font-size-asian="8.75pt" style:font-weight-asian="bold" style:font-size-complex="10pt" style:font-weight-complex="bold"/>
    </style:style>
    <style:style style:name="T1" style:family="text">
      <style:text-properties fo:font-size="24pt" style:font-size-asian="24pt" style:font-size-complex="24pt"/>
    </style:style>
    <style:style style:name="T2" style:family="text">
      <style:text-properties officeooo:rsid="00068798"/>
    </style:style>
    <style:style style:name="T3" style:family="text">
      <style:text-properties officeooo:rsid="0010bf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L’aubergine géante </text:p>
      <text:p text:style-name="P2"/>
      <text:p text:style-name="P2"/>
      <text:p text:style-name="P3"><text:span text:style-name="T2">C’</text:span>est l’histoire d’une aubergine géante qui mesur<text:span text:style-name="T2">e</text:span> trois mètres <text:span text:style-name="T2">et </text:span>qui habit<text:span text:style-name="T2">e</text:span> dans l’O<text:span text:style-name="T2">hio</text:span>. Elle vit dans le futur en 2054. Elle a des qualités : elle est juteuse et elle dan<text:span text:style-name="T2">s</text:span>e bien. Mais elle a un gros défaut, elle s’énerve vite.</text:p>
      <text:p text:style-name="P2">Elle vit très bien dans l’O<text:span text:style-name="T2">hio</text:span>, elle a une très belle maison et de magnifiques enfants. Son mari est une courgette et ses enfants un concombre et une tomate.</text:p>
      <text:p text:style-name="P2"><text:span text:style-name="T2">U</text:span>n beau jour, l’aubergine se fait jeter un sort par une sorcière elle devient minuscule : 0,5 cm ! Les enfants commencen<text:span text:style-name="T2">t</text:span> <text:span text:style-name="T2">à</text:span> pleurer et appellent leur père. Mais ils se tro<text:span text:style-name="T2">m</text:span>pent de numéro et tombent sur la sorcière. Celle-ci raccroche. <text:span text:style-name="T2">Alors ils</text:span><text:span text:style-name="T3"> se mettent à chercher un remède sur le</text:span><text:span text:style-name="T2">ur</text:span><text:span text:style-name="T3"> téléphone qui les emmène à côté d’un coiffeur. Il y trouvent une carte magique qui les conduit dans une banane au fond de la forêt. Ils entrent par une porte et tombent sur un vieil homme avec un chapeau banane qui représente sa maison. Le vieil homme leur demande ce qu’ils font ici et ils leur expliquent le problème. Le vieil homme leur donne une nouvelle carte où ils pourront trouver le remède. Il s’agit d’une </text:span><text:span text:style-name="T2">plante qu’ils aperçoivent et cueillent. Les enfants rentrent chez eux et donnent le remède à leur mère qui retrouve une taille normale, ni géante, ni minuscule. Le seul problème : des cheveux commencèrent à lui pousser. C’est la condition à accepter pour que l’aubergine puisse sauver l’espèce en faisant des bébés aubergines et des bébés courgettes en semant ses graines avec son mari courgette. </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8T11:41:33.084000000</meta:creation-date>
    <dc:date>2023-03-31T15:01:47.066000000</dc:date>
    <meta:editing-duration>PT45M25S</meta:editing-duration>
    <meta:editing-cycles>3</meta:editing-cycles>
    <meta:generator>LibreOffice/7.4.2.3$Windows_X86_64 LibreOffice_project/382eef1f22670f7f4118c8c2dd222ec7ad009daf</meta:generator>
    <meta:document-statistic meta:table-count="0" meta:image-count="0" meta:object-count="0" meta:page-count="1" meta:paragraph-count="4" meta:word-count="264" meta:character-count="1504" meta:non-whitespace-character-count="1242"/>
  </office:meta>
</office:document-meta>
</file>