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rsid="001db1d9" officeooo:paragraph-rsid="001db1d9"/>
    </style:style>
    <style:style style:name="P2" style:family="paragraph" style:parent-style-name="Standard">
      <style:text-properties style:font-name="Times New Roman" officeooo:rsid="001e10cc" officeooo:paragraph-rsid="001e10cc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rsid="001e10cc" officeooo:paragraph-rsid="001e10cc"/>
    </style:style>
    <style:style style:name="P4" style:family="paragraph" style:parent-style-name="Standard">
      <style:text-properties style:font-name="Times New Roman" officeooo:rsid="001e18a8" officeooo:paragraph-rsid="001e18a8"/>
    </style:style>
    <style:style style:name="P5" style:family="paragraph" style:parent-style-name="Standard">
      <style:paragraph-properties fo:text-align="justify" style:justify-single-word="false"/>
      <style:text-properties style:font-name="Times New Roman" officeooo:rsid="001e18a8" officeooo:paragraph-rsid="001e18a8"/>
    </style:style>
    <style:style style:name="P6" style:family="paragraph" style:parent-style-name="Standard">
      <style:text-properties style:font-name="Times New Roman" officeooo:rsid="001e977e" officeooo:paragraph-rsid="001e977e"/>
    </style:style>
    <style:style style:name="P7" style:family="paragraph" style:parent-style-name="Standard">
      <style:paragraph-properties fo:text-align="justify" style:justify-single-word="false"/>
      <style:text-properties style:font-name="Times New Roman" officeooo:rsid="001e977e" officeooo:paragraph-rsid="001e977e"/>
    </style:style>
    <style:style style:name="P8" style:family="paragraph" style:parent-style-name="Standard">
      <style:text-properties style:font-name="Times New Roman" officeooo:rsid="001f9195" officeooo:paragraph-rsid="001f9195"/>
    </style:style>
    <style:style style:name="P9" style:family="paragraph" style:parent-style-name="Standard">
      <style:paragraph-properties fo:text-align="justify" style:justify-single-word="false"/>
      <style:text-properties style:font-name="Times New Roman" officeooo:rsid="001f9195" officeooo:paragraph-rsid="001f9195"/>
    </style:style>
    <style:style style:name="P10" style:family="paragraph" style:parent-style-name="Standard">
      <style:text-properties style:font-name="Times New Roman" fo:font-size="8pt" officeooo:rsid="001db1d9" officeooo:paragraph-rsid="001db1d9" style:font-size-asian="7pt" style:font-size-complex="8pt"/>
    </style:style>
    <style:style style:name="P11" style:family="paragraph" style:parent-style-name="Standard">
      <style:text-properties style:font-name="Times New Roman" fo:font-size="8pt" officeooo:rsid="001e10cc" officeooo:paragraph-rsid="001e10cc" style:font-size-asian="7pt" style:font-size-complex="8pt"/>
    </style:style>
    <style:style style:name="P12" style:family="paragraph" style:parent-style-name="Standard">
      <style:text-properties style:font-name="Times New Roman" fo:font-size="8pt" officeooo:rsid="001e18a8" officeooo:paragraph-rsid="001e18a8" style:font-size-asian="7pt" style:font-size-complex="8pt"/>
    </style:style>
    <style:style style:name="P13" style:family="paragraph" style:parent-style-name="Standard">
      <style:text-properties style:font-name="Times New Roman" fo:font-size="8pt" officeooo:rsid="001e977e" officeooo:paragraph-rsid="001e977e" style:font-size-asian="7pt" style:font-size-complex="8pt"/>
    </style:style>
    <style:style style:name="P14" style:family="paragraph" style:parent-style-name="Standard">
      <style:text-properties style:font-name="Times New Roman" fo:font-size="8pt" officeooo:rsid="001f9195" officeooo:paragraph-rsid="001f9195" style:font-size-asian="7pt" style:font-size-complex="8pt"/>
    </style:style>
    <style:style style:name="P15" style:family="paragraph" style:parent-style-name="Standard">
      <style:paragraph-properties fo:text-align="justify" style:justify-single-word="false"/>
      <style:text-properties style:font-name="Times New Roman" officeooo:rsid="00232d0c" officeooo:paragraph-rsid="00232d0c"/>
    </style:style>
    <style:style style:name="P16" style:family="paragraph" style:parent-style-name="Standard">
      <style:text-properties style:font-name="Times New Roman" officeooo:rsid="00241ed6" officeooo:paragraph-rsid="00241ed6"/>
    </style:style>
    <style:style style:name="P17" style:family="paragraph" style:parent-style-name="Standard">
      <style:text-properties fo:color="#0000ff" style:font-name="Times New Roman" officeooo:rsid="001db1d9" officeooo:paragraph-rsid="001db1d9"/>
    </style:style>
    <style:style style:name="P18" style:family="paragraph" style:parent-style-name="Standard">
      <style:text-properties fo:color="#0000ff" style:font-name="Times New Roman" officeooo:rsid="001e10cc" officeooo:paragraph-rsid="001e10cc"/>
    </style:style>
    <style:style style:name="P19" style:family="paragraph" style:parent-style-name="Standard">
      <style:text-properties fo:color="#0000ff" style:font-name="Times New Roman" officeooo:rsid="001e18a8" officeooo:paragraph-rsid="001e18a8"/>
    </style:style>
    <style:style style:name="P20" style:family="paragraph" style:parent-style-name="Standard">
      <style:text-properties fo:color="#0000ff" style:font-name="Times New Roman" officeooo:rsid="001e977e" officeooo:paragraph-rsid="001e977e"/>
    </style:style>
    <style:style style:name="P21" style:family="paragraph" style:parent-style-name="Standard">
      <style:text-properties fo:color="#0000ff" style:font-name="Times New Roman" officeooo:rsid="001f9195" officeooo:paragraph-rsid="001f9195"/>
    </style:style>
    <style:style style:name="P22" style:family="paragraph" style:parent-style-name="Standard">
      <style:text-properties fo:color="#ff0000" style:font-name="Times New Roman" fo:font-weight="bold" officeooo:rsid="001db1d9" officeooo:paragraph-rsid="001db1d9" style:font-weight-asian="bold" style:font-weight-complex="bold"/>
    </style:style>
    <style:style style:name="P23" style:family="paragraph" style:parent-style-name="Standard">
      <style:text-properties fo:color="#ff0000" style:font-name="Times New Roman" fo:font-weight="bold" officeooo:rsid="001e10cc" officeooo:paragraph-rsid="001e10cc" style:font-weight-asian="bold" style:font-weight-complex="bold"/>
    </style:style>
    <style:style style:name="P24" style:family="paragraph" style:parent-style-name="Standard">
      <style:text-properties fo:color="#ff0000" style:font-name="Times New Roman" fo:font-weight="bold" officeooo:rsid="001e977e" officeooo:paragraph-rsid="001e977e" style:font-weight-asian="bold" style:font-weight-complex="bold"/>
    </style:style>
    <style:style style:name="T1" style:family="text">
      <style:text-properties officeooo:rsid="001e10cc"/>
    </style:style>
    <style:style style:name="T2" style:family="text">
      <style:text-properties officeooo:rsid="00232d0c"/>
    </style:style>
    <style:style style:name="T3" style:family="text">
      <style:text-properties officeooo:rsid="00236ded"/>
    </style:style>
    <style:style style:name="T4" style:family="text">
      <style:text-properties officeooo:rsid="0025bcd4"/>
    </style:style>
    <style:style style:name="T5" style:family="text">
      <style:text-properties officeooo:rsid="0027913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Lundi</text:p>
      <text:p text:style-name="P22"/>
      <text:p text:style-name="P17">- <text:span text:style-name="T5">C</text:span>lub Origamaths</text:p>
      <text:p text:style-name="P10"/>
      <text:p text:style-name="P1"><text:tab/>→<text:span text:style-name="T1"> à destination des élèves de 6e et de 5e</text:span></text:p>
      <text:p text:style-name="P1"><text:tab/>→<text:span text:style-name="T1"> de 12h30 à 13h20</text:span></text:p>
      <text:p text:style-name="P1"><text:tab/>→<text:span text:style-name="T1"> en salle 117</text:span></text:p>
      <text:p text:style-name="P1"><text:tab/>→<text:span text:style-name="T1"> organisé par M. Spielmann</text:span></text:p>
      <text:p text:style-name="P10"/>
      <text:p text:style-name="P3">A partir de constructions géométriques, il s’agira de réaliser des origamis représentant des bateaux ou des animaux.</text:p>
      <text:p text:style-name="P3"/>
      <text:p text:style-name="P23">Mardi</text:p>
      <text:p text:style-name="P23"/>
      <text:p text:style-name="P18">- <text:span text:style-name="T5">C</text:span>lub Récit<text:span text:style-name="T5">s</text:span> de voyage</text:p>
      <text:p text:style-name="P11"/>
      <text:p text:style-name="P2"><text:tab/>→ à destination de tous les élèves</text:p>
      <text:p text:style-name="P2"><text:tab/>→ de 12h<text:span text:style-name="T5">45</text:span> à 13h2<text:span text:style-name="T5">5</text:span></text:p>
      <text:p text:style-name="P2"><text:tab/>→ au CDI</text:p>
      <text:p text:style-name="P2"><text:tab/>→ organisé par Mme Vergari</text:p>
      <text:p text:style-name="P11"/>
      <text:p text:style-name="P3">Après des lectures de récits, il s’agira d’<text:span text:style-name="T4">écrire</text:span> son propre récit de voyage imaginaire.</text:p>
      <text:p text:style-name="P3"/>
      <text:p text:style-name="P23">Jeudi</text:p>
      <text:p text:style-name="P23"/>
      <text:p text:style-name="P18">- <text:span text:style-name="T5">C</text:span>lub Jeux de société</text:p>
      <text:p text:style-name="P11"/>
      <text:p text:style-name="P2"><text:tab/>→ à destination de tous les élèves</text:p>
      <text:p text:style-name="P2"><text:tab/>→ de 12h30 à 13h20</text:p>
      <text:p text:style-name="P2"><text:tab/>→ en permanence</text:p>
      <text:p text:style-name="P2"><text:tab/>→ organisé par Mme Caloin</text:p>
      <text:p text:style-name="P11"/>
      <text:p text:style-name="P5">De nombreux jeux de société sont proposés aux élèves.</text:p>
      <text:p text:style-name="P5"/>
      <text:p text:style-name="P19">- <text:span text:style-name="T5">C</text:span>lub Maths</text:p>
      <text:p text:style-name="P12"/>
      <text:p text:style-name="P4"><text:tab/>→ à destination de <text:span text:style-name="T2">tous les élèves</text:span></text:p>
      <text:p text:style-name="P4"><text:tab/>→ de 12h30 à 13h20</text:p>
      <text:p text:style-name="P4"><text:tab/>→ en salle 117</text:p>
      <text:p text:style-name="P4"><text:tab/>→ organisé par M. Spielmann</text:p>
      <text:p text:style-name="P12"/>
      <text:p text:style-name="P15">Pour les 6<text:span text:style-name="T5">e</text:span> et 5<text:span text:style-name="T5">e</text:span>, des constructions géométriques artistiques seront proposé<text:span text:style-name="T3">e</text:span>s.</text:p>
      <text:p text:style-name="P5"><text:span text:style-name="T2">Pour les 4e et 3e, d</text:span>ivers thèmes mathématiques seront abordés comme la cryptographie (coder et décoder des messages secrets), la perspective (pour créer des illusions d’optique), etc.</text:p>
      <text:p text:style-name="P15">Pour tous, emprunt possible de sac à maths.</text:p>
      <text:p text:style-name="P5"/>
      <text:p text:style-name="P19">- <text:span text:style-name="T5">C</text:span>lub Jardinage</text:p>
      <text:p text:style-name="P12"/>
      <text:p text:style-name="P4"><text:tab/>→ à destination de tous les élèves</text:p>
      <text:p text:style-name="P4"><text:tab/>→ de 12h30 à 13h20</text:p>
      <text:p text:style-name="P4"><text:tab/>→ en haut de l’escalier C</text:p>
      <text:p text:style-name="P4"><text:tab/>→ organisé par M. Renier et M. Gapin</text:p>
      <text:p text:style-name="P12"/>
      <text:p text:style-name="P5">L’objectif est d’entretenir les jardinières jusqu’à la récolte des fruits et légumes plantés.</text:p>
      <text:p text:style-name="P5"><text:soft-page-break/></text:p>
      <text:p text:style-name="P5"/>
      <text:p text:style-name="P19">- <text:span text:style-name="T5">C</text:span>lub Relaxation</text:p>
      <text:p text:style-name="P12"/>
      <text:p text:style-name="P4"><text:tab/>→ à destination de tous les élèves</text:p>
      <text:p text:style-name="P4"><text:tab/>→ de 12h30 à 13h20</text:p>
      <text:p text:style-name="P4"><text:tab/>→ en salle polyvalente</text:p>
      <text:p text:style-name="P4"><text:tab/>→ organisé par Mme Ruiz</text:p>
      <text:p text:style-name="P12"/>
      <text:p text:style-name="P7">Grâce à des exercices physiques, les élèves pourront se relaxer et reprendre les cours de l’après-midi dans de meilleures conditions.</text:p>
      <text:p text:style-name="P7"/>
      <text:p text:style-name="P24">Vendredi</text:p>
      <text:p text:style-name="P24"/>
      <text:p text:style-name="P20">- <text:span text:style-name="T5">C</text:span>lub Origami</text:p>
      <text:p text:style-name="P13"/>
      <text:p text:style-name="P6"><text:tab/>→ à destination des élèves de 4<text:span text:style-name="T5">e</text:span> et de 3<text:span text:style-name="T5">e</text:span></text:p>
      <text:p text:style-name="P6"><text:tab/>→ de 12h30 à 13h20</text:p>
      <text:p text:style-name="P6"><text:tab/>→ en salle 119</text:p>
      <text:p text:style-name="P6"><text:tab/>→ organisé par M. Spielmann</text:p>
      <text:p text:style-name="P13"/>
      <text:p text:style-name="P7">Différents modèles d’origami seront proposés aux élèves, en particulier des modèles d’origami modulaire<text:span text:style-name="T5">s</text:span>.</text:p>
      <text:p text:style-name="P7"/>
      <text:p text:style-name="P20">- <text:span text:style-name="T5">C</text:span>lub Théâtre</text:p>
      <text:p text:style-name="P13"/>
      <text:p text:style-name="P6"><text:tab/>→ à destination de tous les élèves</text:p>
      <text:p text:style-name="P6"><text:tab/>→ de 12h40 à 13h20</text:p>
      <text:p text:style-name="P6"><text:tab/>→ en salle polyvalente</text:p>
      <text:p text:style-name="P6"><text:tab/>→ organisé par Mme Penel et Mme Gilloux</text:p>
      <text:p text:style-name="P13"/>
      <text:p text:style-name="P16">Destiné aux amateurs de théâtre et d’improvisation.</text:p>
      <text:p text:style-name="P8"/>
      <text:p text:style-name="P21">- <text:span text:style-name="T5">C</text:span>lub Informatique</text:p>
      <text:p text:style-name="P14"/>
      <text:p text:style-name="P8"><text:tab/>→ à destination des élèves de 4<text:span text:style-name="T5">e</text:span> et de 3<text:span text:style-name="T5">e</text:span></text:p>
      <text:p text:style-name="P8"><text:tab/>→ de 12h30 à 13h20</text:p>
      <text:p text:style-name="P8"><text:tab/>→ en salle 117</text:p>
      <text:p text:style-name="P8"><text:tab/>→ organisé par M. Marange</text:p>
      <text:p text:style-name="P14"/>
      <text:p text:style-name="P9">L’objectif est de créer un objet programmé comme un capteur de température, de pression, etc.</text:p>
      <text:p text:style-name="P9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152cm" fo:margin-bottom="2.854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22T23:58:31.850000000</meta:creation-date>
    <dc:date>2022-09-23T15:23:31.541000000</dc:date>
    <meta:editing-duration>PT49M12S</meta:editing-duration>
    <meta:editing-cycles>9</meta:editing-cycles>
    <meta:generator>LibreOffice/6.3.2.2$Windows_X86_64 LibreOffice_project/98b30e735bda24bc04ab42594c85f7fd8be07b9c</meta:generator>
    <meta:document-statistic meta:table-count="0" meta:image-count="0" meta:object-count="0" meta:page-count="2" meta:paragraph-count="60" meta:word-count="393" meta:character-count="2142" meta:non-whitespace-character-count="1773"/>
  </office:meta>
</office:document-meta>
</file>